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1" svg:font-family="Batang, 바탕"/>
    <style:font-face style:name="Times New Roman1" svg:font-family="'Times New Roman'" style:font-family-generic="roman"/>
    <style:font-face style:name="Arial2" svg:font-family="Arial" style:font-family-generic="swiss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Batang, 바탕" svg:font-family="'Batang, 바탕'" style:font-family-generic="system" style:font-pitch="variable"/>
    <style:font-face style:name="Calibri, 'Century Gothic'" svg:font-family="'Calibri, 'Century Gothic'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3Co00" svg:font-family="TT3Co00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name-asian="TT3Co0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name-asian="TT3Co0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style="normal" style:font-name-asian="TT3Co00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1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jęczno, dnia …............................................</text:p>
      <text:p text:style-name="P2"/>
      <text:p text:style-name="P2">….................................................................</text:p>
      <text:p text:style-name="P10">Imię i nazwisko wnoszącego wniosek</text:p>
      <text:p text:style-name="P2"/>
      <text:p text:style-name="P2">….................................................................</text:p>
      <text:p text:style-name="P10">Adres wnoszącego</text:p>
      <text:p text:style-name="P2"/>
      <text:p text:style-name="P2">…..................................................................</text:p>
      <text:p text:style-name="P2"/>
      <text:p text:style-name="P2">…..................................................................</text:p>
      <text:p text:style-name="P10">Telefon</text:p>
      <text:p text:style-name="P2"/>
      <text:p text:style-name="P9">POWIATOWY INSPEKTORAT</text:p>
      <text:p text:style-name="P9">NADZORU BUDOWLANEGO</text:p>
      <text:p text:style-name="P9">W PAJĘCZNIE</text:p>
      <text:p text:style-name="P1"/>
      <text:p text:style-name="P1"/>
      <text:p text:style-name="P5">OŚWIADCZENIE</text:p>
      <text:p text:style-name="P5">O ZRZECZENIU SIE Z PRAWA OD ODWOŁANIA OD DECYZJI</text:p>
      <text:p text:style-name="P5"/>
      <text:p text:style-name="P3"/>
      <text:p text:style-name="P7">Na podstawie art. 127a ust. 1 ustawy z dnia 14 czerwca 1960r. Kodeksu postępowania administracyjnego [tekst jednolity Dz. U. z 2023r. poz. 775 <text:s/>późn. zm.] oświadczam, iż zrzekam się z prawa do wniesienia odwołania wobec organu administracji publicznej od decyzji Powiatowego Inspektora Nadzoru Budowlanego w Pajęcznie Nr …................... znak: PINB....................................</text:p>
      <text:p text:style-name="P7">z dnia ….............................. dot. …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z lokalizacją na działce / kach* nr ew. ….......................... obręb …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8"><text:tab/><text:tab/><text:tab/><text:tab/><text:tab/><text:tab/><text:tab/><text:tab/>…..............................................................</text:p>
      <text:p text:style-name="P8"><text:tab/><text:tab/><text:tab/><text:tab/><text:tab/><text:tab/><text:tab/><text:tab/> <text:s text:c="6"/><text:span text:style-name="T2">(czytelny podpis (imię i nazwisko)</text:span></text:p>
      <text:p text:style-name="P8"><text:span text:style-name="T2"/></text:p>
      <text:p text:style-name="P7"/>
      <text:p text:style-name="P7"/>
      <text:p text:style-name="P7"/>
      <text:p text:style-name="P7"/>
      <text:p text:style-name="P8"/>
      <text:p text:style-name="P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1" svg:font-family="Batang, 바탕"/>
    <style:font-face style:name="Times New Roman1" svg:font-family="'Times New Roman'" style:font-family-generic="roman"/>
    <style:font-face style:name="Arial2" svg:font-family="Arial" style:font-family-generic="swiss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Batang, 바탕" svg:font-family="'Batang, 바탕'" style:font-family-generic="system" style:font-pitch="variable"/>
    <style:font-face style:name="Calibri, 'Century Gothic'" svg:font-family="'Calibri, 'Century Gothic'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3Co00" svg:font-family="TT3Co00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Tekst_20_podstawowy_20_31" style:display-name="Tekst podstawowy 31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Century Gothic" fo:font-size="11pt" style:font-name-asian="Batang" style:font-size-asian="11pt" style:font-name-complex="Century Gothic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</style:style>
    <style:style style:name="Default_20_Paragraph_20_Font" style:display-name="Default Paragraph Font" style:family="text"/>
    <style:style style:name="Nagłówek_20_9_20_Znak" style:display-name="Nagłówek 9 Znak" style:family="text" style:parent-style-name="Default_20_Paragraph_20_Font">
      <style:text-properties style:font-name="Cambria" style:letter-kerning="true" style:font-name-asian="Times New Roman2" style:language-asian="zh" style:country-asian="CN" style:font-name-complex="Times New Roman2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WW8Num7z0" style:family="text">
      <style:text-properties fo:font-size="11pt" fo:font-style="normal" style:font-name-asian="Batang1" style:font-size-asian="11pt" style:font-style-asian="normal" style:font-size-complex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fo:font-size="11pt" style:font-size-asian="11pt" style:font-size-complex="11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NB1</meta:initial-creator>
    <dc:creator>PINB  Pajęczno</dc:creator>
    <meta:editing-cycles>12</meta:editing-cycles>
    <meta:print-date>2020-07-09T13:20:00</meta:print-date>
    <meta:creation-date>2020-07-08T09:16:00</meta:creation-date>
    <dc:date>2023-08-31T10:26:48.83</dc:date>
    <meta:editing-duration>PT5H36M58S</meta:editing-duration>
    <meta:generator>OpenOffice/4.1.0$Win32 OpenOffice.org_project/410m18$Build-9764</meta:generator>
    <meta:document-statistic meta:table-count="0" meta:image-count="0" meta:object-count="0" meta:page-count="1" meta:paragraph-count="22" meta:word-count="116" meta:character-count="1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