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1" svg:font-family="Batang, 바탕"/>
    <style:font-face style:name="Times New Roman1" svg:font-family="'Times New Roman'" style:font-family-generic="roman"/>
    <style:font-face style:name="Arial2" svg:font-family="Arial" style:font-family-generic="swiss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, 'Century Gothic'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Co00" svg:font-family="TT3Co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name-asian="TT3Co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name-asian="TT3Co0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style="normal" style:font-name-asian="TT3Co00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jęczno, dnia …............................................</text:p>
      <text:p text:style-name="P2"/>
      <text:p text:style-name="P2">….................................................................</text:p>
      <text:p text:style-name="P11">Imię i nazwisko wnoszącego wniosek</text:p>
      <text:p text:style-name="P2"/>
      <text:p text:style-name="P2">….................................................................</text:p>
      <text:p text:style-name="P11">Adres wnoszącego</text:p>
      <text:p text:style-name="P2"/>
      <text:p text:style-name="P2">…..................................................................</text:p>
      <text:p text:style-name="P2"/>
      <text:p text:style-name="P2">…..................................................................</text:p>
      <text:p text:style-name="P11">Telefon</text:p>
      <text:p text:style-name="P2"/>
      <text:p text:style-name="P10">POWIATOWY INSPEKTORAT</text:p>
      <text:p text:style-name="P10">NADZORU BUDOWLANEGO</text:p>
      <text:p text:style-name="P10">W PAJĘCZNIE</text:p>
      <text:p text:style-name="P1"/>
      <text:p text:style-name="P1"/>
      <text:p text:style-name="P5">WNIOSEK</text:p>
      <text:p text:style-name="P5">O WYDANIE ZAŚWIADCZENIA</text:p>
      <text:p text:style-name="P5"/>
      <text:p text:style-name="P3"/>
      <text:p text:style-name="P7">Wnoszę na podstawie art. 217 <text:span text:style-name="T1">§</text:span> 1 i <text:span text:style-name="T1">§</text:span> 2 pkt 2 kpa o wydanie zaświadczenia potwierdzającego, iż Powiatowy Inspektor Nadzoru Budowlanego w Pajęcznie nie wniósł sprzeciwu co do przystąpienia do użytkowania …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wybudowanego na działce / kach* nr ew. …............................................ obręb ….............................</text:p>
      <text:p text:style-name="P7">w miejscowości …......................................................., ul. …..............................................................,</text:p>
      <text:p text:style-name="P7">gm. ….................................................................... , na podstawie zgłoszenia zamiaru wykonania robót budowlanych nie wymagających decyzji o pozwoleniu na budowę z dnia ….............................</text:p>
      <text:p text:style-name="P7">zarejestrowanego pod numerem AB. …...................................................................................... przez Wydział Architektury i Budownictwa Starostwa Powiatowego w Pajęcznie w dniu …........................</text:p>
      <text:p text:style-name="P7">a będącego przedmiotem złożonego zawiadomienia z dnia …..............................................................</text:p>
      <text:p text:style-name="P7">o zakończeniu jego budowy.</text:p>
      <text:p text:style-name="P7"/>
      <text:p text:style-name="P7"/>
      <text:p text:style-name="P7"/>
      <text:p text:style-name="P9"><text:tab/><text:tab/><text:tab/><text:tab/><text:tab/><text:tab/><text:tab/><text:tab/>…..............................................................</text:p>
      <text:p text:style-name="P9"><text:tab/><text:tab/><text:tab/><text:tab/><text:tab/><text:tab/><text:tab/><text:tab/> <text:s text:c="6"/><text:span text:style-name="T2">(czytelny podpis (imię i nazwisko)</text:span></text:p>
      <text:p text:style-name="P9"><text:span text:style-name="T2"/></text:p>
      <text:list xml:id="list7657634809154829885" text:style-name="L1">
        <text:list-item>
          <text:p text:style-name="P8">Zaświadczenie odbiorę osobiście *</text:p>
        </text:list-item>
        <text:list-item>
          <text:p text:style-name="P8">Zaświadczenie proszę wysłać pocztą *</text:p>
        </text:list-item>
      </text:list>
      <text:p text:style-name="P9"/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1" svg:font-family="Batang, 바탕"/>
    <style:font-face style:name="Times New Roman1" svg:font-family="'Times New Roman'" style:font-family-generic="roman"/>
    <style:font-face style:name="Arial2" svg:font-family="Arial" style:font-family-generic="swiss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, 'Century Gothic'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Co00" svg:font-family="TT3Co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Century Gothic" fo:font-size="11pt" style:font-name-asian="Batang" style:font-size-asian="11pt" style:font-name-complex="Century Gothic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Cambria" style:letter-kerning="true" style:font-name-asian="Times New Roman2" style:language-asian="zh" style:country-asian="CN" style:font-name-complex="Times New Roman2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WW8Num7z0" style:family="text">
      <style:text-properties fo:font-size="11pt" fo:font-style="normal" style:font-name-asian="Batang1" style:font-size-asian="11pt" style:font-style-asian="normal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fo:font-size="11pt" style:font-size-asian="11pt" style:font-size-complex="11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B1</meta:initial-creator>
    <dc:creator>PINB  Pajęczno</dc:creator>
    <meta:editing-cycles>11</meta:editing-cycles>
    <meta:print-date>2020-07-09T13:20:00</meta:print-date>
    <meta:creation-date>2020-07-08T09:16:00</meta:creation-date>
    <dc:date>2023-08-31T09:52:41.56</dc:date>
    <meta:editing-duration>PT5H2M51S</meta:editing-duration>
    <meta:generator>OpenOffice/4.1.0$Win32 OpenOffice.org_project/410m18$Build-9764</meta:generator>
    <meta:document-statistic meta:table-count="0" meta:image-count="0" meta:object-count="0" meta:page-count="1" meta:paragraph-count="26" meta:word-count="148" meta:character-count="2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