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TT3Co0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style:font-name-asian="TT3Co00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name-asian="TT3Co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font-style="normal" style:font-name-asian="TT3Co00" style:font-size-asian="10pt" style:font-style-asian="normal" style:font-name-complex="Times New Roman" style:font-size-complex="10pt" style:font-style-complex="normal"/>
    </style:style>
    <style:style style:name="T1" style:family="text">
      <style:text-properties style:font-name="Times New Roman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jęczno, dnia …............................................</text:p>
      <text:p text:style-name="P2"/>
      <text:p text:style-name="P2">….................................................................</text:p>
      <text:p text:style-name="P11">Imię i nazwisko wnoszącego wniosek</text:p>
      <text:p text:style-name="P2"/>
      <text:p text:style-name="P2">….................................................................</text:p>
      <text:p text:style-name="P11">Adres wnoszącego</text:p>
      <text:p text:style-name="P2"/>
      <text:p text:style-name="P2">…..................................................................</text:p>
      <text:p text:style-name="P2"/>
      <text:p text:style-name="P2">…..................................................................</text:p>
      <text:p text:style-name="P11">Telefon</text:p>
      <text:p text:style-name="P2"/>
      <text:p text:style-name="P10">POWIATOWY INSPEKTORAT</text:p>
      <text:p text:style-name="P10">NADZORU BUDOWLANEGO</text:p>
      <text:p text:style-name="P10">W PAJĘCZNIE</text:p>
      <text:p text:style-name="P1"/>
      <text:p text:style-name="P1"/>
      <text:p text:style-name="P5">WNIOSEK</text:p>
      <text:p text:style-name="P5">O WYDANIE ZAŚWIADCZENIA</text:p>
      <text:p text:style-name="P5"/>
      <text:p text:style-name="P3"/>
      <text:p text:style-name="P7">Wnoszę na podstawie art. 217 <text:span text:style-name="T1">§</text:span> 1 i <text:span text:style-name="T1">§</text:span> 2 pkt 2 kpa o wydanie zaświadczenia potwierdzającego, iż Powiatowy Inspektor Nadzoru Budowlanego w Pajęcznie nie wniósł sprzeciwu co do przystąpienia do użytkowania …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</text:p>
      <text:p text:style-name="P7">wybudowanego na działce – kach* nr ew. …............................................ obręb ….............................</text:p>
      <text:p text:style-name="P7">w miejscowości …......................................................., ul. …..............................................................,</text:p>
      <text:p text:style-name="P7">gm. ….................................................................... , na podstawie decyzji Nr …..................................</text:p>
      <text:p text:style-name="P7">z dnia …...................................................................................................... Starosty Pajęczańskiego, zatwierdzającej projekt budowlany i udzielającej pozwolenia na budowę wydanej dla inwestora …............................................................................................................................................................</text:p>
      <text:p text:style-name="P7">zmienionej / przeniesionej * decyzją Nr ….............................. z dnia …..............................................</text:p>
      <text:p text:style-name="P7">Starosty Pajęczańskiego, a będącego przedmiotem złożonego zawiadomienia z dnia ….....................</text:p>
      <text:p text:style-name="P7">o zakończeniu jego budowy. <text:s text:c="3"/></text:p>
      <text:p text:style-name="P7"/>
      <text:p text:style-name="P7"/>
      <text:p text:style-name="P7"/>
      <text:p text:style-name="P9"><text:tab/><text:tab/><text:tab/><text:tab/><text:tab/><text:tab/><text:tab/><text:tab/>…..............................................................</text:p>
      <text:p text:style-name="P9"><text:tab/><text:tab/><text:tab/><text:tab/><text:tab/><text:tab/><text:tab/><text:tab/> <text:s text:c="6"/><text:span text:style-name="T3">(czytelny podpis (imię i nazwisko)</text:span></text:p>
      <text:p text:style-name="P9"><text:span text:style-name="T3"/></text:p>
      <text:list xml:id="list7657634809154829885" text:style-name="L1">
        <text:list-item>
          <text:p text:style-name="P8">Zaświadczenie odbiorę osobiście *</text:p>
        </text:list-item>
        <text:list-item>
          <text:p text:style-name="P8">Zaświadczenie proszę wysłać pocztą *</text:p>
        </text:list-item>
      </text:list>
      <text:p text:style-name="P9"/>
      <text:p text:style-name="P9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tang1" svg:font-family="Batang, 바탕"/>
    <style:font-face style:name="Times New Roman1" svg:font-family="'Times New Roman'" style:font-family-generic="roman"/>
    <style:font-face style:name="Arial2" svg:font-family="Arial" style:font-family-generic="swiss"/>
    <style:font-face style:name="Batang" svg:font-family="Batang, 바탕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Batang, 바탕" svg:font-family="'Batang, 바탕'" style:font-family-generic="system" style:font-pitch="variable"/>
    <style:font-face style:name="Calibri, 'Century Gothic'" svg:font-family="'Calibri, 'Century Gothic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3Co00" svg:font-family="TT3Co00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Tekst_20_podstawowy_20_31" style:display-name="Tekst podstawowy 31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Century Gothic" fo:font-size="11pt" style:font-name-asian="Batang" style:font-size-asian="11pt" style:font-name-complex="Century Gothic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/>
    </style:style>
    <style:style style:name="Default_20_Paragraph_20_Font" style:display-name="Default Paragraph Font" style:family="text"/>
    <style:style style:name="Nagłówek_20_9_20_Znak" style:display-name="Nagłówek 9 Znak" style:family="text" style:parent-style-name="Default_20_Paragraph_20_Font">
      <style:text-properties style:font-name="Cambria" style:letter-kerning="true" style:font-name-asian="Times New Roman2" style:language-asian="zh" style:country-asian="CN" style:font-name-complex="Times New Roman2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WW8Num7z0" style:family="text">
      <style:text-properties fo:font-size="11pt" fo:font-style="normal" style:font-name-asian="Batang1" style:font-size-asian="11pt" style:font-style-asian="normal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0" style:family="text">
      <style:text-properties fo:font-size="11pt" style:font-size-asian="11pt" style:font-size-complex="11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B1</meta:initial-creator>
    <dc:creator>PINB  Pajęczno</dc:creator>
    <meta:editing-cycles>10</meta:editing-cycles>
    <meta:print-date>2020-07-09T13:20:00</meta:print-date>
    <meta:creation-date>2020-07-08T09:16:00</meta:creation-date>
    <dc:date>2023-08-31T09:14:28.36</dc:date>
    <meta:editing-duration>PT4H24M38S</meta:editing-duration>
    <meta:generator>OpenOffice/4.1.0$Win32 OpenOffice.org_project/410m18$Build-9764</meta:generator>
    <meta:document-statistic meta:table-count="0" meta:image-count="0" meta:object-count="0" meta:page-count="1" meta:paragraph-count="27" meta:word-count="148" meta:character-count="2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